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tab/><text:tab/><text:tab/><text:tab/><text:tab/><text:tab/><text:tab/>Al <text:s text:c="8"/>COMUNE DI ZANE’ (VI)</text:p>
      <text:p text:style-name="P1"><text:tab/><text:tab/><text:tab/><text:tab/><text:tab/><text:tab/> <text:s text:c="8"/><text:tab/><text:tab/> Via Mazzini, 21</text:p>
      <text:p text:style-name="P1"><text:tab/><text:tab/><text:tab/><text:tab/><text:tab/><text:tab/><text:tab/><text:tab/> 36010 ZANE’ </text:p>
      <text:p text:style-name="P1"/>
      <text:p text:style-name="P1"/>
      <text:p text:style-name="P3">OGGETTO: domanda di partecipazione al bando per l’assegnazione di alloggi sociali dell’immobile comunale “Casa Pegoraro/Romanatti”.</text:p>
      <text:p text:style-name="P3"/>
      <text:p text:style-name="P1"/>
      <text:p text:style-name="P1">Il/la sottoscritto/a _________________________________________________________________</text:p>
      <text:p text:style-name="P1"><text:tab/><text:tab/><text:tab/><text:tab/> <text:s text:c="19"/><text:span text:style-name="T1">cognome e nome </text:span></text:p>
      <text:p text:style-name="P1">C.F. _______________________________________________________;</text:p>
      <text:p text:style-name="P1"/>
      <text:p text:style-name="P1">Residente a _______________________ in Via _____________________________civico _______</text:p>
      <text:p text:style-name="P1"/>
      <text:p text:style-name="P1">Tel. _______________________ cell. ________________________________</text:p>
      <text:p text:style-name="P1"/>
      <text:p text:style-name="P4">CHIEDE</text:p>
      <text:p text:style-name="P5"/>
      <text:p text:style-name="P1">l’assegnazione, in concessione, di un alloggio comunale destinato a scopi sociali, di cui al bando in oggetto.</text:p>
      <text:p text:style-name="P1">A tal fine </text:p>
      <text:p text:style-name="P4">DICHIARA</text:p>
      <text:p text:style-name="P1">sotto la propria responsabilità e ai sensi del D.P.R. 28.12.2000 n. 445 e nella consapevolezza delle conseguenze penali in caso di dichiarazione mendace e conseguenze amministrative (perdita dei benefici di cui alla presente richiesta):</text:p>
      <text:p text:style-name="P1"/>
      <text:p text:style-name="P1">□ <text:span text:style-name="T2">1.</text:span> di essere:</text:p>
      <text:p text:style-name="P1"><text:s text:c="8"/>□ cittadino italiano;</text:p>
      <text:p text:style-name="P1"><text:s text:c="8"/>□ di altro Stato membro della Comunità Europa __________________________;</text:p>
      <text:p text:style-name="P1"/>
      <text:p text:style-name="P1">□ <text:span text:style-name="T2">2. </text:span>di essere nato a _______________________ (Provincia di ____) il ______________________</text:p>
      <text:p text:style-name="P1"/>
      <text:p text:style-name="P1">stato civile ______________________________;</text:p>
      <text:p text:style-name="P1"/>
      <text:p text:style-name="P1">□ <text:span text:style-name="T2">3. </text:span>di essere residente e domiciliato a <text:s/>Zanè dal _________________________;</text:p>
      <text:p text:style-name="P1"/>
      <text:p text:style-name="P1">□ e/o di essere stato residente e domiciliato nel Comune di Zanè, come di seguito: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□ <text:span text:style-name="T2">4.</text:span> di presentare domanda anche per il seguente nominativo, convivente:</text:p>
      <text:p text:style-name="P1"/>
      <text:p text:style-name="P1">______________________________________ C.F. _____________________________________</text:p>
      <text:p text:style-name="P1"><text:s text:c="21"/>cognome e nome</text:p>
      <text:p text:style-name="P1"><text:soft-page-break/></text:p>
      <text:p text:style-name="P1">residente a ______________________________ in Via ___________________________________</text:p>
      <text:p text:style-name="P1"/>
      <text:p text:style-name="P1">□ cittadino italiano;</text:p>
      <text:p text:style-name="P1"/>
      <text:p text:style-name="P1">□ di altro Stato membro della Comunità Europa_______________________;</text:p>
      <text:p text:style-name="P1"/>
      <text:p text:style-name="P1">□ nato/a a _______________________ (Provincia di ____) il ______________________________</text:p>
      <text:p text:style-name="P1"/>
      <text:p text:style-name="P1">□ stato civile ______________________________;</text:p>
      <text:p text:style-name="P1"/>
      <text:p text:style-name="P1">□ residente e domiciliato a Zanè dal _____________________;</text:p>
      <text:p text:style-name="P1"/>
      <text:p text:style-name="P1">□ e/o di essere stato residente e domiciliato nel Comune di Zanè, come di seguito: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□ <text:span text:style-name="T2">5.</text:span> che:</text:p>
      <text:p text:style-name="P1">□ il sottoscritto ________________________ <text:s/>è portatore di Handicap con invalidità civile del _________% riconosciuta da apposita Commissione pubblica;</text:p>
      <text:p text:style-name="P1">□ il convivente __________________________ <text:s/>è portatore di Handicap con invalidità civile del _________% riconosciuta da apposita Commissione pubblica.</text:p>
      <text:p text:style-name="P1"/>
      <text:p text:style-name="P4">DICHIARA</text:p>
      <text:p text:style-name="P1">altresì, <text:span text:style-name="T4">per sé e per il convivente (se presente)</text:span>:</text:p>
      <text:p text:style-name="P1"/>
      <text:p text:style-name="P1">□ <text:s/><text:span text:style-name="T2">6. </text:span><text:span text:style-name="T5">di essere attuale titolare/i di regolare contratto di locazione/comodato, registrato a ____________ il __________;</text:span></text:p>
      <text:p text:style-name="P6"/>
      <text:p text:style-name="P1">□ <text:span text:style-name="T3">7.</text:span> che la situazione economica del nucleo familiare come derivante dall’Indicatore della Situazione Economica Equivalente (ISEE) non è superiore a Euro 15.000,00 e precisamente ammonta a Euro _______________________ come rilevasi dall’Attestazione ISEE completa di DSU, rilasciata in data _______________________ da ____________________ vigente al momento della scadenza del bando;</text:p>
      <text:p text:style-name="P1"/>
      <text:p text:style-name="P1">□ <text:span text:style-name="T3">8.</text:span><text:span text:style-name="T2"> </text:span><text:span text:style-name="T5">la non titolarietà di</text:span> diritti di proprietà, nuda proprietà, usufrutto, uso e abitazione ed altri diritti reali su immobili adeguati al nucleo familiare;</text:p>
      <text:p text:style-name="P1"/>
      <text:p text:style-name="P1">□ <text:span text:style-name="T3">9. </text:span><text:span text:style-name="T5">la non </text:span>titolarietà di un contratto di locazione presso un alloggio di edilizia sovvenzionata; </text:p>
      <text:p text:style-name="P1"/>
      <text:p text:style-name="P4"><text:s/>DICHIARA</text:p>
      <text:p text:style-name="P1">inoltre, ai fini dell’attribuzione dei punteggi per la formazione della graduatoria, di essere in possesso delle seguenti condizioni:</text:p>
      <text:p text:style-name="P1">□ <text:span text:style-name="T2">10. </text:span>provvedimento di sfratto esecutivo;</text:p>
      <text:p text:style-name="P1">□ <text:span text:style-name="T2">11. </text:span>provvedimento esecutivo di rilascio per finita locazione;</text:p>
      <text:p text:style-name="P1">□ <text:span text:style-name="T2">12. </text:span>che l’alloggio di attuale residenza è posto al ____________ piano di un immobile privo di ascensore;</text:p>
      <text:p text:style-name="P1">□ <text:span text:style-name="T2">13. </text:span>che il canone di locazione incide per il ___________% sull’ISEE del nucleo familiare;</text:p>
      <text:p text:style-name="P1"><text:soft-page-break/>□ <text:span text:style-name="T2">14. </text:span>di trovarsi in altre situazioni di disagio, come da documentazione rilasciata dai servizi sociali comunali;</text:p>
      <text:p text:style-name="P4"/>
      <text:p text:style-name="P4">DICHIARA</text:p>
      <text:p text:style-name="P1">altresì, <text:span text:style-name="T4">per sé e per il convivente (se presente)</text:span>:</text:p>
      <text:p text:style-name="P1">□ <text:span text:style-name="T3">15.</text:span> di aver preso visione del bando comunale di cui all’oggetto e di accettare senza riserva alcuna ogni elemento ivi previsto, impegnandosi fin da ora al rispetto totale del medesimo.</text:p>
      <text:p text:style-name="P4"/>
      <text:p text:style-name="P4">ALLEGA</text:p>
      <text:p text:style-name="P1">Alla presente domanda:</text:p>
      <text:p text:style-name="P1">□ attestazione ISEE completa di DSU;</text:p>
      <text:p text:style-name="P1">□ certificazione/i di Handicap rilasciato da Commissione Medica;</text:p>
      <text:p text:style-name="P1">□ sentenza/provvedimento di sfratto esecutivo;</text:p>
      <text:p text:style-name="P2">□ provvedimento esecutivo di rilascio per finita locazione;<text:tab/> </text:p>
      <text:p text:style-name="P1">□ contratto di locazione, con documentazione attestante l’ammontare il canone di locazione;</text:p>
      <text:p text:style-name="P1">□ relazione dell’Assistente Sociale Comunale;</text:p>
      <text:p text:style-name="P1">□ fotocopia di un documento di identità in corso di validità del sottoscrittore e dell’eventuale convivente.</text:p>
      <text:p text:style-name="P1"/>
      <text:p text:style-name="P1">________________, lì ___________________</text:p>
      <text:p text:style-name="P1"/>
      <text:p text:style-name="P1"><text:tab/><text:tab/><text:tab/><text:tab/><text:tab/><text:tab/><text:tab/><text:tab/>In fede</text:p>
      <text:p text:style-name="P1"/>
      <text:p text:style-name="P1"><text:tab/><text:tab/><text:tab/><text:tab/><text:tab/><text:tab/><text:tab/><text:tab/>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1T15:30:35.08</meta:creation-date>
    <dc:date>2015-12-07T08:56:03.92</dc:date>
    <meta:editing-duration>PT22M38S</meta:editing-duration>
    <meta:editing-cycles>4</meta:editing-cycles>
    <meta:generator>OpenOffice.org/3.3$Win32 OpenOffice.org_project/330m20$Build-9567</meta:generator>
    <meta:print-date>2015-12-07T08:55:56.99</meta:print-date>
    <meta:document-statistic meta:table-count="0" meta:image-count="0" meta:object-count="0" meta:page-count="3" meta:paragraph-count="68" meta:word-count="602" meta:character-count="4829"/>
  </office:meta>
</office:document-meta>
</file>